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senalregular" svg:font-family="arsenalregular, 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/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variant="normal" fo:text-transform="none" fo:color="#000000" style:font-name="arsenalregular" fo:font-size="9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9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aotlus<text:tab/><text:tab/><text:tab/><text:tab/><text:tab/> <text:s text:c="34"/></text:span><text:bookmark text:name="Bookmark"/><text:span text:style-name="T1">01.03.2023 a</text:span></text:p>
      <text:p text:style-name="Standard"/>
      <text:p text:style-name="Standard"><text:span text:style-name="T1">PLK taastamiseks vajaliku raie taotlus </text:span></text:p>
      <text:p text:style-name="Standard">1. Maakond<text:tab/> <text:tab/><text:tab/>…Lääne……………………………………………</text:p>
      <text:p text:style-name="Standard">2. Taotleja: <text:tab/><text:tab/><text:tab/>Nimi…Kupas OÜ………………………………………</text:p>
      <text:p text:style-name="Standard"><text:tab/><text:tab/><text:tab/><text:tab/>Isikukood/ÄR kood……10476815………………………</text:p>
      <text:p text:style-name="Standard"><text:tab/><text:tab/><text:tab/><text:tab/>Kontakttel, email …kupasoy@gmail.com</text:p>
      <text:p text:style-name="Standard">2.1 RMK maarendilepingu kuupäev ja nr …3-6.9/2021/38 ……………….</text:p>
      <text:list xml:id="list6747092429077509975" text:style-name="L1">
        <text:list-item>
          <text:p text:style-name="P2">Maaüksuse katastritunnus: <text:s/>…<text:span text:style-name="T5">Haapsalu metskond 77</text:span><text:span text:style-name="T7"> , 67401:001:0885</text:span></text:p>
        </text:list-item>
        <text:list-item>
          <text:p text:style-name="P2">3.1 Taastatava ala pindala: 0,1246 ha</text:p>
        </text:list-item>
      </text:list>
      <text:p text:style-name="Standard">3.2 Raiutava puidu ligikaudne kogus: 20 m3 </text:p>
      <text:p text:style-name="Standard">4. Taotleja on nõus raie ise tegema JAH (X) EI <text:s/>(…) <text:span text:style-name="T2">/märgi ristiga/</text:span></text:p>
      <text:p text:style-name="Standard">5. Taotleja on nõus raiutud puidu ära ostma JAH (…) EI <text:s/>(X) <text:span text:style-name="T2">/märgi ristiga/</text:span></text:p>
      <text:p text:style-name="Standard">6. Märkused <text:span text:style-name="T2">/asjaolud, mida töö planeerimisel on vaja kindlasti arvestada/</text:span></text:p>
      <text:p text:style-name="P1"><text:span text:style-name="T2">……………………………………………………………..………………………………………………<text:line-break/><text:line-break/>………………………………………………………………..…………………………………………… </text:span></text:p>
      <text:p text:style-name="Standard"/>
      <text:p text:style-name="Standard">Allkiri:<text:span text:style-name="T2"> /digitaalallkirjastatud/…………………………………………</text:span></text:p>
      <text:p text:style-name="Standard">Lisa 1. Asendiskeem <text:span text:style-name="T2">/näidata ära taastatava ala ja vahelao asukoht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senalregular" svg:font-family="arsenalregular, 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t" fo:country="E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äis_20_Märk" style:display-name="Päis Märk" style:family="text" style:parent-style-name="Default_20_Paragraph_20_Font">
      <style:text-properties style:font-name="Times New Roman" fo:font-size="12pt" style:font-size-asian="12pt"/>
    </style:style>
    <style:style style:name="Jalus_20_Märk" style:display-name="Jalus Märk" style:family="text" style:parent-style-name="Default_20_Paragraph_20_Font">
      <style:text-properties style:font-name="Times New Roman" fo:font-size="12pt" style:font-size-asian="12pt"/>
    </style:style>
    <style:style style:name="Jutumullitekst_20_Märk" style:display-name="Jutumullitekst Mär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istjan Tõnisson</meta:initial-creator>
    <dc:creator>Aivo Kutser</dc:creator>
    <meta:editing-cycles>4</meta:editing-cycles>
    <meta:creation-date>2018-04-11T09:11:00</meta:creation-date>
    <dc:date>2023-03-01T12:59:10.41</dc:date>
    <meta:editing-duration>PT32M40S</meta:editing-duration>
    <meta:generator>OpenOffice/4.1.14$Win32 OpenOffice.org_project/4114m1$Build-9811</meta:generator>
    <meta:document-statistic meta:table-count="0" meta:image-count="0" meta:object-count="0" meta:page-count="1" meta:paragraph-count="17" meta:word-count="103" meta:character-count="8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